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2.04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860296153339029159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0">Набавка </text:span></text:span><text:span text:style-name="Default_20_Paragraph_20_Font"><text:span text:style-name="T21"><text:s/></text:span></text:span><text:span text:style-name="Default_20_Paragraph_20_Font"><text:span text:style-name="T22">материјала за потребе јам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<text:s/></text:span><text:span text:style-name="T19">2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23">17.04</text:span><text:span text:style-name="T17">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301892221150172961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4-12T08:32:04.44</dc:date>
    <meta:print-date>2024-04-12T08:16:14.57</meta:print-date>
    <meta:editing-cycles>50</meta:editing-cycles>
    <meta:editing-duration>PT6H55M19S</meta:editing-duration>
    <meta:document-statistic meta:table-count="1" meta:image-count="2" meta:object-count="0" meta:page-count="2" meta:paragraph-count="42" meta:word-count="310" meta:character-count="22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